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118000000417219243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officeooo:rsid="001d931f" officeooo:paragraph-rsid="001f8d3b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end" style:justify-single-word="false"/>
      <style:text-properties officeooo:rsid="001d931f" officeooo:paragraph-rsid="001d931f"/>
    </style:style>
    <style:style style:name="P3" style:family="paragraph" style:parent-style-name="Footer">
      <style:paragraph-properties fo:text-align="center" style:justify-single-word="false"/>
      <style:text-properties officeooo:paragraph-rsid="001d85a0"/>
    </style:style>
    <style:style style:name="P4" style:family="paragraph" style:parent-style-name="Standard">
      <style:text-properties officeooo:paragraph-rsid="0022bfb8"/>
    </style:style>
    <style:style style:name="P5" style:family="paragraph" style:parent-style-name="Standard">
      <style:paragraph-properties>
        <style:tab-stops>
          <style:tab-stop style:position="8.414cm"/>
        </style:tab-stops>
      </style:paragraph-properties>
      <style:text-properties officeooo:paragraph-rsid="0022bfb8"/>
    </style:style>
    <style:style style:name="P6" style:family="paragraph" style:parent-style-name="Standard">
      <style:paragraph-properties>
        <style:tab-stops>
          <style:tab-stop style:position="8.414cm"/>
        </style:tab-stops>
      </style:paragraph-properties>
      <style:text-properties officeooo:rsid="0024791f" officeooo:paragraph-rsid="0024791f"/>
    </style:style>
    <style:style style:name="P7" style:family="paragraph" style:parent-style-name="Standard">
      <style:paragraph-properties>
        <style:tab-stops>
          <style:tab-stop style:position="10.266cm"/>
        </style:tab-stops>
      </style:paragraph-properties>
      <style:text-properties officeooo:paragraph-rsid="0022bfb8"/>
    </style:style>
    <style:style style:name="P8" style:family="paragraph" style:parent-style-name="Standard">
      <style:paragraph-properties>
        <style:tab-stops>
          <style:tab-stop style:position="10.239cm"/>
        </style:tab-stops>
      </style:paragraph-properties>
      <style:text-properties officeooo:paragraph-rsid="0022bfb8"/>
    </style:style>
    <style:style style:name="P9" style:family="paragraph" style:parent-style-name="Standard">
      <style:paragraph-properties fo:margin-left="1.251cm" fo:margin-right="0cm" fo:text-indent="0cm" style:auto-text-indent="false">
        <style:tab-stops>
          <style:tab-stop style:position="8.414cm"/>
        </style:tab-stops>
      </style:paragraph-properties>
      <style:text-properties officeooo:rsid="0024791f" officeooo:paragraph-rsid="0024791f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.244cm"/>
          <style:tab-stop style:position="8.414cm"/>
        </style:tab-stops>
      </style:paragraph-properties>
      <style:text-properties officeooo:rsid="0024791f" officeooo:paragraph-rsid="0024791f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20c1af" style:font-size-asian="10pt"/>
    </style:style>
    <style:style style:name="T3" style:family="text">
      <style:text-properties fo:font-size="10pt" officeooo:rsid="0023a632" style:font-size-asian="10pt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  <style:style style:name="T5" style:family="text">
      <style:text-properties style:font-name="Wingdings" fo:font-size="10pt" style:font-size-asian="10pt"/>
    </style:style>
    <style:style style:name="T6" style:family="text">
      <style:text-properties style:font-name="Webdings" fo:font-size="10pt" style:font-size-asian="10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tyle="italic" officeooo:rsid="0024791f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5"/>
      <text:p text:style-name="P7"><text:tab/><text:span text:style-name="T7"><text:placeholder text:placeholder-type="text" text:description="Remplacer ici le nom du destinataire">&lt;Nom du Destinataire&gt;</text:placeholder></text:span></text:p>
      <text:p text:style-name="P7"><text:tab/><text:placeholder text:placeholder-type="text" text:description="Adresse du Destinataire (1ere Ligne)">&lt;Adresse Ligne 1&gt;</text:placeholder></text:p>
      <text:p text:style-name="P7"><text:tab/><text:placeholder text:placeholder-type="text" text:description="Adresse du Destinataire (2nd Ligne)">&lt;Adresse Ligne 2&gt;</text:placeholder></text:p>
      <text:p text:style-name="P7"><text:tab/><text:placeholder text:placeholder-type="text" text:description="Code Postal">&lt;Code Postal&gt;</text:placeholder> <text:placeholder text:placeholder-type="text" text:description="Ville du destinataire">&lt;Ville&gt;</text:placeholder></text:p>
      <text:p text:style-name="P7"/>
      <text:p text:style-name="P8"><text:tab/><text:span text:style-name="T8">Le </text:span><text:span text:style-name="T8"><text:date style:data-style-name="N76" text:date-value="2014-01-30T15:51:23.254000218">30 janvier 2014</text:date></text:span><text:span text:style-name="T8"> à La Grand-Combe</text:span></text:p>
      <text:p text:style-name="P5"/>
      <text:p text:style-name="P6"><text:span text:style-name="T9">Objet :</text:span> <text:placeholder text:placeholder-type="text" text:description="(Optionnel) Tapez l'objet de votre lettre.">&lt;Sujet de la Lettre&gt;</text:placeholder></text:p>
      <text:p text:style-name="P6"/>
      <text:p text:style-name="P6"/>
      <text:p text:style-name="P9"><text:placeholder text:placeholder-type="text" text:description="Début de Lettre">&lt;Madame, Monsieur&gt;</text:placeholder></text:p>
      <text:p text:style-name="P9"/>
      <text:p text:style-name="P10"><text:tab/><text:placeholder text:placeholder-type="text" text:description="Tapez ici votre lettre.">&lt;Corps de la lettre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NomLycee" style:family="table">
      <style:table-properties style:width="10.615cm" fo:margin-left="8.393cm" table:align="left"/>
    </style:style>
    <style:style style:name="NomLycee.A" style:family="table-column">
      <style:table-column-properties style:column-width="10.615cm"/>
    </style:style>
    <style:style style:name="NomLycee.1" style:family="table-row">
      <style:table-row-properties style:min-row-height="1.72cm"/>
    </style:style>
    <style:style style:name="NomLycee.A1" style:family="table-cell">
      <style:table-cell-properties style:vertical-align="middle" fo:padding="0.097cm" fo:border="none"/>
    </style:style>
    <style:style style:name="MP1" style:family="paragraph" style:parent-style-name="Header">
      <style:paragraph-properties fo:text-align="center" style:justify-single-word="false"/>
      <style:text-properties fo:font-size="14pt" fo:font-weight="bold" officeooo:rsid="001d931f" officeooo:paragraph-rsid="001f8d3b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end" style:justify-single-word="false"/>
      <style:text-properties officeooo:rsid="001d931f" officeooo:paragraph-rsid="001d931f"/>
    </style:style>
    <style:style style:name="MP3" style:family="paragraph" style:parent-style-name="Footer">
      <style:paragraph-properties fo:text-align="center" style:justify-single-word="false"/>
      <style:text-properties officeooo:paragraph-rsid="001d85a0"/>
    </style:style>
    <style:style style:name="MT1" style:family="text">
      <style:text-properties fo:font-size="10pt" style:font-size-asian="10pt"/>
    </style:style>
    <style:style style:name="MT2" style:family="text">
      <style:text-properties style:font-name="Wingdings" fo:font-size="10pt" style:font-size-asian="10pt"/>
    </style:style>
    <style:style style:name="MT3" style:family="text">
      <style:text-properties style:font-name="Webdings" fo:font-size="10pt" style:font-size-asian="10pt"/>
    </style:style>
    <style:style style:name="MT4" style:family="text">
      <style:text-properties fo:font-size="10pt" style:text-underline-style="solid" style:text-underline-width="auto" style:text-underline-color="font-color" style:font-size-asian="10pt"/>
    </style:style>
    <style:style style:name="MT5" style:family="text">
      <style:text-properties fo:font-size="10pt" officeooo:rsid="0020c1af" style:font-size-asian="10pt"/>
    </style:style>
    <style:style style:name="MT6" style:family="text">
      <style:text-properties fo:font-size="10pt" officeooo:rsid="0023a632" style:font-size-asian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NomLycee" table:style-name="NomLycee">
          <table:table-column table:style-name="NomLycee.A"/>
          <table:table-row table:style-name="NomLycee.1">
            <table:table-cell table:style-name="NomLycee.A1" office:value-type="string">
              <text:p text:style-name="MP1"><draw:frame draw:style-name="Mfr1" draw:name="images1" text:anchor-type="paragraph" svg:x="-8.431cm" svg:y="-0.259cm" svg:width="7.419cm" svg:height="1.723cm" draw:z-index="0"><draw:image xlink:href="Pictures/1000000000000118000000417219243A.jpg" xlink:type="simple" xlink:show="embed" xlink:actuate="onLoad"/></draw:frame>LYCÉE PROFESSIONNEL<text:line-break/>PRIVÉ PASTEUR</text:p>
            </table:table-cell>
          </table:table-row>
        </table:table>
        <text:p text:style-name="MP2"/>
      </style:header>
      <style:footer>
        <text:p text:style-name="MP3"><text:span text:style-name="MT1">03 Rue Pasteur – 30110 LA GRAND COMBE – </text:span><text:span text:style-name="MT2"></text:span><text:span text:style-name="MT1"> 04 66 34 06 72 - </text:span><text:span text:style-name="MT3"></text:span><text:span text:style-name="MT1"> 04 66 34 40 09 </text:span></text:p>
        <text:p text:style-name="MP3"><text:span text:style-name="MT4">Email :</text:span><text:span text:style-name="MT1"> </text:span><text:span text:style-name="MT5">contact@lppasteur.fr / </text:span><text:span text:style-name="MT6">ce.0300109F@ac-montpellier.fr</text:span><text:span text:style-name="MT1"> – </text:span><text:span text:style-name="MT4">Site :</text:span><text:span text:style-name="MT1"> www.lppasteur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3:28:48.447000000</meta:creation-date>
    <meta:editing-duration>PT2H55S</meta:editing-duration>
    <meta:editing-cycles>10</meta:editing-cycles>
    <meta:generator>LibreOffice/4.1.3.2$Windows_x86 LibreOffice_project/70feb7d99726f064edab4605a8ab840c50ec57a</meta:generator>
    <meta:initial-creator>David ELBAZ</meta:initial-creator>
    <dc:date>2014-01-30T15:51:23.024000000</dc:date>
    <dc:creator>David ELBAZ</dc:creator>
    <dc:title>Entête et Pied de Page Lycée Pasteur</dc:title>
    <meta:document-statistic meta:table-count="1" meta:image-count="1" meta:object-count="0" meta:page-count="1" meta:paragraph-count="11" meta:word-count="63" meta:character-count="378" meta:non-whitespace-character-count="316"/>
  </office:meta>
</office:document-meta>
</file>